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6c8cd"/>
    </style:style>
    <style:style style:name="T3" style:family="text">
      <style:text-properties officeooo:rsid="0006c8cd"/>
    </style:style>
    <style:style style:name="T4" style:family="text">
      <style:text-properties officeooo:rsid="000752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NZILLI Clara  - DE RYCKE Arthur - 1e S1</text:p>
      <text:p text:style-name="Text_20_body"><text:span text:style-name="Strong_20_Emphasis"><text:span text:style-name="T1">F</text:span></text:span><text:span text:style-name="Strong_20_Emphasis"><text:span text:style-name="T2">í</text:span></text:span><text:span text:style-name="Strong_20_Emphasis"><text:span text:style-name="T1">sicos de Reno perfomaron el misterio de la dislexia.</text:span></text:span></text:p>
      <text:p text:style-name="Text_20_body">          F<text:span text:style-name="T3">í</text:span>sicos en la universidad de Reno 1,<text:span text:style-name="Strong_20_Emphasis"> Albert Le Floch</text:span> y <text:span text:style-name="Strong_20_Emphasis">Guy Ropars</text:span> descubrieron el secreto de la dislexia o más pre<text:span text:style-name="T3">cis</text:span>amente por qué la gente es disl<text:span text:style-name="T4">é</text:span>xi<text:span text:style-name="T4">c</text:span>a. Sus estudios,publicado<text:span text:style-name="T4">s</text:span> en la prestig<text:span text:style-name="T4">ios</text:span>a revis<text:span text:style-name="T4">t</text:span>a <text:span text:style-name="Strong_20_Emphasis">"The Royal Society"</text:span> dice:<text:span text:style-name="Strong_20_Emphasis">"Si ustedes son disléxicos,es primero una cuestión de simetria demasi</text:span><text:span text:style-name="Strong_20_Emphasis"><text:span text:style-name="T4">a</text:span></text:span><text:span text:style-name="Strong_20_Emphasis">do perfeccionada por sus manchas de Maxwell que se encuentra</text:span><text:span text:style-name="Strong_20_Emphasis"><text:span text:style-name="T4">n</text:span></text:span><text:span text:style-name="Strong_20_Emphasis"> en sus ojos."</text:span>                                                                                                                                                   La dislexia que toca cerca del 10% de la po<text:span text:style-name="T4">bla</text:span>ción mundial. Una de sus principales consecuencias <text:s/>son dif<text:span text:style-name="T4">i</text:span>cultades <text:span text:style-name="T4">para</text:span> la lectura <text:span text:style-name="T4">o para</text:span> la escritura (y <text:span text:style-name="T4">para</text:span> la palabra).                                                                                                                                                          Los dos fisicos vienen para hacer un descubrimiento que permite comprender mejor por qué personas son disl<text:span text:style-name="T4">é</text:span>xicas y por co<text:span text:style-name="T4">n</text:span>siguiente encontrar nuevas vías para ayudarl<text:span text:style-name="T4">a</text:span>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3:24:05.19</meta:creation-date>
    <dc:date>2018-02-09T14:17:43.75</dc:date>
    <meta:editing-duration>PT38M28S</meta:editing-duration>
    <meta:editing-cycles>1</meta:editing-cycles>
    <meta:document-statistic meta:table-count="0" meta:image-count="0" meta:object-count="0" meta:page-count="1" meta:paragraph-count="3" meta:word-count="131" meta:character-count="1121" meta:non-whitespace-character-count="682"/>
    <meta:generator>LibreOffice/4.0.3.3$Windows_x86 LibreOffice_project/0eaa50a932c8f2199a615e1eb30f7ac74279539</meta:generator>
  </office:meta>
</office:document-meta>
</file>